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4</text:p>
          </table:table-cell>
          <table:table-cell table:number-columns-repeated="4" table:style-name="ce10"/>
          <table:table-cell office:value-type="string" table:style-name="ce12">
            <text:p>0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808874.82" table:style-name="ce20">
            <text:p>26808874,82</text:p>
          </table:table-cell>
          <table:table-cell office:value-type="string" table:number-columns-spanned="2" table:number-rows-spanned="1" table:style-name="ce2">
            <text:p>20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B9551FF33731F1C782BCBA90397D895C4730622C219A0227D5E4FD206F7732F31C23AD853A997D27EA5A146DA9AE6217F64CBDF3C639DFF1FD0B753DB2EE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4-03T08:31:00Z</meta:creation-date>
    <dc:date>2025-04-03T08:31:10Z</dc:date>
  </office:meta>
</office:document-meta>
</file>